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" svg:font-family="arial, sans-serif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officeooo:rsid="0010380f" officeooo:paragraph-rsid="0010380f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officeooo:rsid="001a6523" officeooo:paragraph-rsid="001a6523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01332" officeooo:paragraph-rsid="0020133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officeooo:rsid="0010380f" officeooo:paragraph-rsid="0010380f"/>
    </style:style>
    <style:style style:name="P5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officeooo:rsid="001a6523" officeooo:paragraph-rsid="001a6523" style:font-size-asian="11pt" style:font-size-complex="11pt"/>
    </style:style>
    <style:style style:name="P6" style:family="paragraph" style:parent-style-name="Standard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1pt" fo:language="fr" fo:country="CA" officeooo:paragraph-rsid="001a6523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1pt" fo:language="fr" fo:country="CA" officeooo:paragraph-rsid="001a6523" style:font-size-asian="11pt" style:font-size-complex="11pt"/>
    </style:style>
    <style:style style:name="P8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9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201332" officeooo:paragraph-rsid="0020133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01332" officeooo:paragraph-rsid="00201332"/>
    </style:style>
    <style:style style:name="P1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Liberation Serif" fo:font-size="11pt" officeooo:rsid="001a6523" officeooo:paragraph-rsid="001a652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rsid="00201332" officeooo:paragraph-rsid="0020133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201332"/>
    </style:style>
    <style:style style:name="P1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20af41" officeooo:paragraph-rsid="0020af4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0af41" officeooo:paragraph-rsid="0020af4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0af41" officeooo:paragraph-rsid="00217ceb"/>
    </style:style>
    <style:style style:name="P1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217ceb" officeooo:paragraph-rsid="00217ceb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17ceb" officeooo:paragraph-rsid="00217ceb"/>
    </style:style>
    <style:style style:name="P20" style:family="paragraph">
      <loext:graphic-properties draw:fill="gradient" draw:fill-color="#ffffff" draw:fill-gradient-name="Blank_20_with_20_Gray" draw:gradient-step-count="0"/>
      <style:paragraph-properties style:writing-mode="lr-tb"/>
      <style:text-properties style:font-name="FreeSerif" fo:font-size="11pt" style:font-size-asian="11pt" style:font-size-complex="11pt"/>
    </style:style>
    <style:style style:name="T1" style:family="text">
      <style:text-properties officeooo:rsid="0010380f"/>
    </style:style>
    <style:style style:name="T2" style:family="text">
      <style:text-properties officeooo:rsid="00201332"/>
    </style:style>
    <style:style style:name="T3" style:family="text">
      <style:text-properties officeooo:rsid="0020af41"/>
    </style:style>
    <style:style style:name="T4" style:family="text">
      <style:text-properties fo:font-variant="normal" fo:text-transform="none" fo:color="#202124" fo:font-size="12pt" fo:letter-spacing="normal" fo:font-style="normal" fo:font-weight="normal" officeooo:rsid="0020af41"/>
    </style:style>
    <style:style style:name="T5" style:family="text">
      <style:text-properties style:font-name="Liberation Serif"/>
    </style:style>
    <style:style style:name="T6" style:family="text">
      <style:text-properties style:font-name="FreeSerif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color="#000000" draw:fill="gradient" draw:fill-color="#ffffff" draw:fill-gradient-name="Blank_20_with_20_Gray" draw:gradient-step-count="0" fo:min-height="10.246cm" draw:shadow="visib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86929358" text:style-name="L1">
        <text:list-header>
          <text:p text:style-name="P8"><text:span text:style-name="T2">Module 8 : </text:span>Exercices <text:span text:style-name="T2">gestion fichiers avec </text:span><text:span text:style-name="T1">Python</text:span></text:p>
          <text:p text:style-name="P9"/>
        </text:list-header>
        <text:list-item>
          <text:p text:style-name="P10">Soit le fichier qui se nommme "zoo.txt" et qui contient le nom de certains animaux, leur famille et l'heure à laquelle ils doivent manger.</text:p>
        </text:list-item>
      </text:list>
      <text:p text:style-name="P3"/>
      <text:p text:style-name="P3"><text:tab/>E<text:span text:style-name="T5">xemple:</text:span></text:p>
      <text:p text:style-name="P13"><text:tab/><text:tab/>tigre;felin;13:30</text:p>
      <text:p text:style-name="P13"><text:tab/><text:tab/>chat;felin;14:00</text:p>
      <text:p text:style-name="P13"><text:tab/><text:tab/>lion;felin;14:30</text:p>
      <text:p text:style-name="P13"><text:tab/><text:tab/>requin;poisson;10:00</text:p>
      <text:p text:style-name="P13"><text:tab/><text:tab/><text:span text:style-name="T3">orangoutang;singe;9:00</text:span></text:p>
      <text:p text:style-name="P14"><text:span text:style-name="T2"><text:tab/><text:tab/></text:span><text:span text:style-name="T3">Pingouin;</text:span><text:span text:style-name="T4">alcidés;9:30</text:span></text:p>
      <text:p text:style-name="P14"><text:span text:style-name="T4"><text:tab/><text:tab/>dauphin;mammifères;9:30</text:span></text:p>
      <text:p text:style-name="P14"><text:span text:style-name="T4"/></text:p>
      <text:p text:style-name="P3"><text:tab/><text:span text:style-name="T3">Écrivez un programme python qui permet d'afficher les heures où la famille des félins doivent manger.</text:span></text:p>
      <text:p text:style-name="P3"/>
      <text:p text:style-name="P3"><text:tab/><text:span text:style-name="T3">La sortie devrait ressembler à ceci:</text:span></text:p>
      <text:p text:style-name="P3"><text:tab/><text:tab/><text:span text:style-name="T3">Les chats doivent manger à 14:00</text:span></text:p>
      <text:p text:style-name="P3"><text:tab/><text:tab/><text:span text:style-name="T3">Les lions doivent manger à 14:30</text:span></text:p>
      <text:p text:style-name="P3"><text:tab/><text:tab/><text:span text:style-name="T3">etc...</text:span></text:p>
      <text:p text:style-name="P3"><text:tab/><text:tab/></text:p>
      <text:p text:style-name="P3"/>
      <text:p text:style-name="P3"/>
      <text:list xml:id="list144235955237468" text:continue-numbering="true" text:style-name="L1">
        <text:list-item>
          <text:p text:style-name="P15">Reprenez l'exercice précédent mais, cette fois-ci, écrivez le résultat dans un fichier nommé "heurerepas.txt".</text:p>
        </text:list-item>
      </text:list>
      <text:p text:style-name="P19"/>
      <text:p text:style-name="P19"/>
      <text:list xml:id="list144235542439697" text:continue-numbering="true" text:style-name="L1">
        <text:list-item>
          <text:p text:style-name="P18">À l'aide de python, réalisez un petit programme qui permettra de compter le nombre de fois qu'une adresse IP à tenter d'accéder à votre mur coupe-feu sans succès. <text:s/>Faites sortir l'information dans le format suivant:</text:p>
        </text:list-item>
      </text:list>
      <text:p text:style-name="P19"/>
      <text:p text:style-name="P19"><text:tab/><text:tab/>adresse_ip:nombre de fois</text:p>
      <text:p text:style-name="P19"/>
      <text:p text:style-name="P19"><text:tab/>Ex.: <text:s/><text:tab/>192.168.0.2<text:tab/>6</text:p>
      <text:p text:style-name="P19"/>
      <text:p text:style-name="P19"><text:tab/>Un accès sans succès est indiqué par : <text:s/>[UFW BLOCK]</text:p>
      <text:p text:style-name="P19"/>
      <text:p text:style-name="P17"/>
      <text:p text:style-name="P16"/>
      <text:list xml:id="list144235161360139" text:continue-numbering="true" text:style-name="L1">
        <text:list-header>
          <text:p text:style-name="P18"/>
        </text:list-header>
      </text:list>
      <text:p text:style-name="P4"/>
      <text:p text:style-name="P1"/>
      <text:list xml:id="list144235771311226" text:continue-numbering="true" text:style-name="L1">
        <text:list-item>
          <text:p text:style-name="P12">Faire le petit programme python suivant:</text:p>
        </text:list-item>
      </text:list>
      <text:p text:style-name="P2"><text:tab/><text:tab/>Demander une chaîne de caractère à l'usager. <text:s/></text:p>
      <text:p text:style-name="P2"><text:tab/><text:tab/><text:tab/>Exemple, l'usager entre: "Allo tou tle monde"</text:p>
      <text:p text:style-name="P2"><text:tab/><text:tab/>Trouver et faire afficher le nombre de voyelles contenu dans la chaîne.</text:p>
      <text:p text:style-name="P5">(Indice: Utiliser une boucle pour parcourir chaque caractère de la chaîne et vérifier si ce caractère est une voyelle)</text:p>
      <text:p text:style-name="P6"/>
      <text:p text:style-name="P6"><draw:frame text:anchor-type="paragraph" draw:z-index="0" draw:name="Forme2_0" draw:style-name="gr1" draw:text-style-name="P20" svg:width="17.463cm" svg:height="10.247cm" svg:x="-0.771cm" svg:y="0.007cm"><draw:text-box><text:p><text:span text:style-name="T6">'''Faire le petit programme python suivant:</text:span></text:p><text:p><text:span text:style-name="T6"><text:tab/></text:span><text:span text:style-name="T6">Demander une chaîne de caractère à l'usager. <text:s/></text:span></text:p><text:p><text:span text:style-name="T6"><text:tab/></text:span><text:span text:style-name="T6"><text:tab/></text:span><text:span text:style-name="T6">Exemple, l'usager entre: "Allo tout le monde"</text:span></text:p><text:p><text:span text:style-name="T6">Trouver et faire afficher le nombre de voyelles contenu dans la chaîne.</text:span></text:p><text:p><text:span text:style-name="T6">(Indice: Utiliser une boucle pour parcourir chaque caractère de la chaîne et vérifier si ce caractère est une </text:span><text:span text:style-name="T6">voyelle)</text:span></text:p><text:p><text:span text:style-name="T6"/></text:p><text:p><text:span text:style-name="T6"/></text:p><text:p><text:span text:style-name="T6">Version 1: Plusieurs conditions et doit changer la chaine en minuscule</text:span></text:p><text:p><text:span text:style-name="T6"><text:tab/></text:span><text:span text:style-name="T6"> <text:s text:c="3"/></text:span><text:span text:style-name="T6">Il y a vraiment moyen de faire mieux.</text:span></text:p><text:p><text:span text:style-name="T6">'''</text:span></text:p><text:p><text:span text:style-name="T6">compteurVoyelle = 0</text:span></text:p><text:p><text:span text:style-name="T6">phrase = input("Entrez la phrase: ")</text:span></text:p><text:p><text:span text:style-name="T6"/></text:p><text:p><text:span text:style-name="T6">phrase = phrase.lower()</text:span></text:p><text:p><text:span text:style-name="T6"/></text:p><text:p><text:span text:style-name="T6">for caractere in phrase: </text:span></text:p><text:p><text:span text:style-name="T6"><text:s text:c="3"/></text:span><text:span text:style-name="T6">if caractere == "a" or caractere == "e" or caractere == "i"\ <text:s/># Le \ ici permet de sauter à la ligne suivante</text:span></text:p><text:p><text:span text:style-name="T6"><text:s text:c="6"/></text:span><text:span text:style-name="T6">or caractere == "o" or caractere == "u" or caractere == "y":</text:span></text:p><text:p><text:span text:style-name="T6"><text:s text:c="6"/></text:span><text:span text:style-name="T6">print(f"Le caractere {caractere} est une voyelle")</text:span></text:p><text:p><text:span text:style-name="T6"><text:s text:c="6"/></text:span><text:span text:style-name="T6">compteurVoyelle = compteurVoyelle + 1</text:span></text:p><text:p><text:span text:style-name="T6"/></text:p><text:p><text:span text:style-name="T6"/></text:p></draw:text-box></draw:frame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" svg:font-family="arial, sans-serif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0" draw:border="75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3H4M19S</meta:editing-duration>
    <meta:editing-cycles>10</meta:editing-cycles>
    <meta:generator>LibreOffice/6.4.7.2$Linux_X86_64 LibreOffice_project/40$Build-2</meta:generator>
    <dc:date>2021-10-04T14:42:33.974147082</dc:date>
    <meta:document-statistic meta:table-count="0" meta:image-count="0" meta:object-count="0" meta:page-count="2" meta:paragraph-count="26" meta:word-count="195" meta:character-count="1322" meta:non-whitespace-character-count="1114"/>
    <meta:user-defined meta:name="Info 1"/>
    <meta:user-defined meta:name="Info 2"/>
    <meta:user-defined meta:name="Info 3"/>
    <meta:user-defined meta:name="Info 4"/>
  </office:meta>
</office:document-meta>
</file>